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/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10.0894444444444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2.1884722222222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08138888888889cm" style:use-optimal-column-width="true"/>
    </style:style>
    <style:style style:name="co7" style:family="table-column">
      <style:table-column-properties fo:break-before="auto" style:column-width="11.6769444444444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publicar_sub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8" table:default-cell-style-name="ce8"/>
        <table:table-column table:style-name="co6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2">
            <text:p>LISTAGEM DAS SUBVENÇÕES E OUTROS BENEFÍCIOS PÚBLICOS (ANO 2023) - ARTIGO 4.º DA LEI N.º 64/2013, DE 27/08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3"/>
          <table:table-cell table:style-name="ce6"/>
          <table:table-cell table:number-columns-repeated="2" table:style-name="ce2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6">
            <text:p>NIF (EO)</text:p>
          </table:table-cell>
          <table:table-cell office:value-type="string" table:number-columns-spanned="1" table:number-rows-spanned="2" table:style-name="ce16">
            <text:p>ENTIDADE OBRIGADA (EO)</text:p>
          </table:table-cell>
          <table:table-cell office:value-type="string" table:number-columns-spanned="1" table:number-rows-spanned="2" table:style-name="ce16">
            <text:p>NIF (B)</text:p>
          </table:table-cell>
          <table:table-cell office:value-type="string" table:number-columns-spanned="1" table:number-rows-spanned="2" table:style-name="ce16">
            <text:p>BENEFICIÁRIO (B)</text:p>
          </table:table-cell>
          <table:table-cell office:value-type="string" table:number-columns-spanned="1" table:number-rows-spanned="2" table:style-name="ce17">
            <text:p>MONTANTE</text:p>
            <text:p>TRANSFERIDO OU</text:p>
            <text:p>BENEFÍCIO</text:p>
            <text:p>AUFERIDO (euros)</text:p>
          </table:table-cell>
          <table:table-cell office:value-type="string" table:number-columns-spanned="1" table:number-rows-spanned="2" table:style-name="ce18">
            <text:p>DATA DA DECISÃO</text:p>
          </table:table-cell>
          <table:table-cell office:value-type="string" table:number-columns-spanned="1" table:number-rows-spanned="2" table:style-name="ce19">
            <text:p>FINALIDADE</text:p>
          </table:table-cell>
          <table:table-cell office:value-type="string" table:style-name="ce11">
            <text:p>FUNDAMENTO LEGAL</text:p>
          </table:table-cell>
          <table:table-cell table:style-name="ce11"/>
          <table:table-cell table:style-name="ce12"/>
          <table:table-cell table:number-columns-repeated="16374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PO DE ATO</text:p>
          </table:table-cell>
          <table:table-cell office:value-type="string" table:style-name="ce15">
            <text:p>N.º</text:p>
          </table:table-cell>
          <table:table-cell office:value-type="string" table:style-name="ce15">
            <text:p>DATA</text:p>
          </table:table-cell>
          <table:table-cell table:number-columns-repeated="16374" table:style-name="ce13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163964" table:style-name="ce1">
            <text:p>501163964</text:p>
          </table:table-cell>
          <table:table-cell office:value-type="string" table:style-name="ce1">
            <text:p>CÁRITAS DIOCESANA DE AVEIRO</text:p>
          </table:table-cell>
          <table:table-cell office:value-type="float" office:value="18900" table:style-name="ce9">
            <text:p>18 900.00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">
            <text:p>Apoio ao Projeto Piloto da respostade acolhimento a vítimas homens de Violência Doméstica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290800" table:style-name="ce1">
            <text:p>501290800</text:p>
          </table:table-cell>
          <table:table-cell office:value-type="string" table:style-name="ce1">
            <text:p>RUMO - COOPERATIVA DE SOLIDARIEDADE SOCIAL, C.R.L.</text:p>
          </table:table-cell>
          <table:table-cell office:value-type="float" office:value="38739" table:style-name="ce9">
            <text:p>38 739.00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">
            <text:p>Ação Social - Promoção da Inclusão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3777331" table:style-name="ce1">
            <text:p>503777331</text:p>
          </table:table-cell>
          <table:table-cell office:value-type="string" table:style-name="ce1">
            <text:p>ASSOCIAÇÃO ILGA PORTUGAL</text:p>
          </table:table-cell>
          <table:table-cell office:value-type="float" office:value="38145.599999999999" table:style-name="ce9">
            <text:p>38 145.60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1">
            <text:p>Luta pela igualdade e contra a discriminação dos LGBT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6844536" table:style-name="ce1">
            <text:p>506844536</text:p>
          </table:table-cell>
          <table:table-cell office:value-type="string" table:style-name="ce1">
            <text:p>PLATAFORMA PORTUGUESA PARA OS DIREITOS DAS MULHERES - ASSOCIAÇÃO</text:p>
          </table:table-cell>
          <table:table-cell office:value-type="float" office:value="125570.63" table:style-name="ce9">
            <text:p>125 570.63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">
            <text:p>Ação Social - Direitos das Mulheres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0989575" table:style-name="ce1">
            <text:p>500989575</text:p>
          </table:table-cell>
          <table:table-cell office:value-type="string" table:style-name="ce1">
            <text:p>ASSOCIAÇÃO PARA O PLANEAMENTO DA FAMILIA</text:p>
          </table:table-cell>
          <table:table-cell office:value-type="float" office:value="349798.28" table:style-name="ce9">
            <text:p>349 798.28</text:p>
          </table:table-cell>
          <table:table-cell office:value-type="date" office:date-value="2021-09-28T00:00:00" table:style-name="ce10">
            <text:p>28/09/2021</text:p>
          </table:table-cell>
          <table:table-cell office:value-type="string" table:style-name="ce1">
            <text:p>Ação Social - Direitos das Mulheres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056246" table:style-name="ce1">
            <text:p>501056246</text:p>
          </table:table-cell>
          <table:table-cell office:value-type="string" table:style-name="ce1">
            <text:p>UMAR-UNIÃO DE MULHERES ALTERNATIVA E RESPOSTA</text:p>
          </table:table-cell>
          <table:table-cell office:value-type="float" office:value="383442.85" table:style-name="ce9">
            <text:p>383 442.85</text:p>
          </table:table-cell>
          <table:table-cell office:value-type="date" office:date-value="2021-09-28T00:00:00" table:style-name="ce10">
            <text:p>28/09/2021</text:p>
          </table:table-cell>
          <table:table-cell office:value-type="string" table:style-name="ce1">
            <text:p>Ação Social - Direitos das Mulheres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0745749" table:style-name="ce1">
            <text:p>500745749</text:p>
          </table:table-cell>
          <table:table-cell office:value-type="string" table:style-name="ce1">
            <text:p>CRUZ VERMELHA PORTUGUESA</text:p>
          </table:table-cell>
          <table:table-cell office:value-type="float" office:value="819593.93" table:style-name="ce9">
            <text:p>819 593.93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3226408" table:style-name="ce1">
            <text:p>503226408</text:p>
          </table:table-cell>
          <table:table-cell office:value-type="string" table:style-name="ce1">
            <text:p>AMCV - ASSOCIAÇÃO DE MULHERES CONTRA A VIOLÊNCIA</text:p>
          </table:table-cell>
          <table:table-cell office:value-type="float" office:value="98160.89" table:style-name="ce9">
            <text:p>98 160.8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3226408" table:style-name="ce1">
            <text:p>503226408</text:p>
          </table:table-cell>
          <table:table-cell office:value-type="string" table:style-name="ce1">
            <text:p>AMCV - ASSOCIAÇÃO DE MULHERES CONTRA A VIOLÊNCIA</text:p>
          </table:table-cell>
          <table:table-cell office:value-type="float" office:value="352385.55" table:style-name="ce9">
            <text:p>352 385.55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3762779" table:style-name="ce1">
            <text:p>513762779</text:p>
          </table:table-cell>
          <table:table-cell office:value-type="string" table:style-name="ce1">
            <text:p>ASSOCIAÇÃO PLANO I</text:p>
          </table:table-cell>
          <table:table-cell office:value-type="float" office:value="14951.97" table:style-name="ce9">
            <text:p>14 951.97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">
            <text:p>Plano de Ação para prevenção e o combate à violência contra as mulheres e violência doméstica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0390250" table:style-name="ce1">
            <text:p>510390250</text:p>
          </table:table-cell>
          <table:table-cell office:value-type="string" table:style-name="ce1">
            <text:p>CASA QUI ASSOCIAÇÃO DE SOLIDARIEDADE SOCIAL</text:p>
          </table:table-cell>
          <table:table-cell office:value-type="float" office:value="62260.63" table:style-name="ce9">
            <text:p>62 260.63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4188685" table:style-name="ce1">
            <text:p>514188685</text:p>
          </table:table-cell>
          <table:table-cell office:value-type="string" table:style-name="ce1">
            <text:p>QUEBRAR O SILENCIO ASSOCIAÇAO</text:p>
          </table:table-cell>
          <table:table-cell office:value-type="float" office:value="78423.75" table:style-name="ce9">
            <text:p>78 423.75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5167509" table:style-name="ce1">
            <text:p>515167509</text:p>
          </table:table-cell>
          <table:table-cell office:value-type="string" table:style-name="ce1">
            <text:p>ASSOCIAÇÃO PORTUGUESA PARA A DIVERSIDADE E INCLUSÃO - APPDI</text:p>
          </table:table-cell>
          <table:table-cell office:value-type="float" office:value="104750" table:style-name="ce9">
            <text:p>104 750.00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393382" table:style-name="ce1">
            <text:p>501393382</text:p>
          </table:table-cell>
          <table:table-cell office:value-type="string" table:style-name="ce1">
            <text:p>ASSOCIAÇÃO DE SOCORROS MUTUOS DOS ARTISTAS DE BRAGANÇA</text:p>
          </table:table-cell>
          <table:table-cell office:value-type="float" office:value="10000" table:style-name="ce9">
            <text:p>10 000.00</text:p>
          </table:table-cell>
          <table:table-cell office:value-type="date" office:date-value="2022-10-18T00:00:00" table:style-name="ce10">
            <text:p>18/10/2022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3748935" table:style-name="ce1">
            <text:p>503748935</text:p>
          </table:table-cell>
          <table:table-cell office:value-type="string" table:style-name="ce1">
            <text:p>GABINETE SOCIAL DE ATENDIMENTO À FAMÍLIA</text:p>
          </table:table-cell>
          <table:table-cell office:value-type="float" office:value="10000" table:style-name="ce9">
            <text:p>10 000.00</text:p>
          </table:table-cell>
          <table:table-cell office:value-type="date" office:date-value="2022-10-18T00:00:00" table:style-name="ce10">
            <text:p>18/10/2022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1058110" table:style-name="ce1">
            <text:p>511058110</text:p>
          </table:table-cell>
          <table:table-cell office:value-type="string" table:style-name="ce1">
            <text:p>CENTRO SOCIAL E PAROQUIAL DE SÃO BENTO DA RIBEIRA BRAVA</text:p>
          </table:table-cell>
          <table:table-cell office:value-type="float" office:value="17141.68" table:style-name="ce9">
            <text:p>17 141.68</text:p>
          </table:table-cell>
          <table:table-cell office:value-type="date" office:date-value="2022-10-18T00:00:00" table:style-name="ce10">
            <text:p>18/10/2022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167102" table:style-name="ce1">
            <text:p>501167102</text:p>
          </table:table-cell>
          <table:table-cell office:value-type="string" table:style-name="ce1">
            <text:p>GASC - GRUPO DA ACÇÃO SOCIAL CRISTÃ</text:p>
          </table:table-cell>
          <table:table-cell office:value-type="float" office:value="10838.39" table:style-name="ce9">
            <text:p>10 838.39</text:p>
          </table:table-cell>
          <table:table-cell office:value-type="date" office:date-value="2022-10-18T00:00:00" table:style-name="ce10">
            <text:p>18/10/2022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8439965" table:style-name="ce1">
            <text:p>508439965</text:p>
          </table:table-cell>
          <table:table-cell office:value-type="string" table:style-name="ce1">
            <text:p>COOLABORA CRL</text:p>
          </table:table-cell>
          <table:table-cell office:value-type="float" office:value="15343.66" table:style-name="ce9">
            <text:p>15 343.66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9410456" table:style-name="ce1">
            <text:p>509410456</text:p>
          </table:table-cell>
          <table:table-cell office:value-type="string" table:style-name="ce1">
            <text:p>AMPLOSIG - ASSOCIAÇÃO DE MÃES E PAIS PELA LIBERDADE DE ORIENTAÇÃO SEXUAL E IDENTIDADE DE GÉNERO</text:p>
          </table:table-cell>
          <table:table-cell office:value-type="float" office:value="26258.14" table:style-name="ce9">
            <text:p>26 258.14</text:p>
          </table:table-cell>
          <table:table-cell office:value-type="date" office:date-value="2021-12-22T00:00:00" table:style-name="ce10">
            <text:p>22/12/2021</text:p>
          </table:table-cell>
          <table:table-cell office:value-type="string" table:style-name="ce1">
            <text:p>Luta pela igualdade e contra a discriminação dos LGBT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0992889" table:style-name="ce1">
            <text:p>510992889</text:p>
          </table:table-cell>
          <table:table-cell office:value-type="string" table:style-name="ce1">
            <text:p>FUNDAÇÃO PADRE AMÉRICO</text:p>
          </table:table-cell>
          <table:table-cell office:value-type="float" office:value="723176.47" table:style-name="ce9">
            <text:p>723 176.47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5414409" table:style-name="ce1">
            <text:p>515414409</text:p>
          </table:table-cell>
          <table:table-cell office:value-type="string" table:style-name="ce1">
            <text:p>A CASA ÁRABE PORTUGUESA <text:s/>ASSOCIAÇÃO DE APOIO A CARENCIADOS</text:p>
          </table:table-cell>
          <table:table-cell office:value-type="float" office:value="24060" table:style-name="ce9">
            <text:p>24 060.00</text:p>
          </table:table-cell>
          <table:table-cell office:value-type="date" office:date-value="2022-10-18T00:00:00" table:style-name="ce10">
            <text:p>18/10/2022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438394" table:style-name="ce1">
            <text:p>501438394</text:p>
          </table:table-cell>
          <table:table-cell office:value-type="string" table:style-name="ce1">
            <text:p>CÁRITAS ARQUIDIOCESANA DE BRAGA</text:p>
          </table:table-cell>
          <table:table-cell office:value-type="float" office:value="153024.62" table:style-name="ce9">
            <text:p>153 024.62</text:p>
          </table:table-cell>
          <table:table-cell office:value-type="date" office:date-value="2022-07-18T00:00:00" table:style-name="ce10">
            <text:p>18/07/2022</text:p>
          </table:table-cell>
          <table:table-cell office:value-type="string" table:style-name="ce1">
            <text:p>Ação Social</text:p>
          </table:table-cell>
          <table:table-cell office:value-type="string" table:style-name="ce1">
            <text:p>Portaria</text:p>
          </table:table-cell>
          <table:table-cell office:value-type="string" table:style-name="ce8">
            <text:p>112</text:p>
          </table:table-cell>
          <table:table-cell office:value-type="date" office:date-value="2018-04-30T00:00:00" table:style-name="ce5">
            <text:p>30/04/2018</text:p>
          </table:table-cell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A_publicar_subv.A4:A_publicar_subv.J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aria das Dores Silva</meta:initial-creator>
    <dc:creator>Bernardo Marques Vidal</dc:creator>
    <meta:creation-date>2022-03-03T11:13:42Z</meta:creation-date>
    <dc:date>2024-07-31T15:38:53Z</dc:date>
  </office:meta>
</office:document-meta>
</file>