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2D62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FFFFFF" fo:border-bottom="none" fo:border-left="thin solid #FFFFFF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4">
      <style:table-cell-properties style:vertical-align="automatic" fo:background-color="transparent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wrap-option="wrap" fo:background-color="#002D6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11.1301388888889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publicar_sub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8" table:default-cell-style-name="ce6"/>
        <table:table-column table:style-name="co6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LISTAGEM DAS SUBVENÇÕES E OUTROS BENEFÍCIOS PÚBLICOS (ANO 2021) - ARTIGO 4.º DA LEI N.º 64/2013, DE 27/08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7"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5">
            <text:p>NIF (EO)</text:p>
          </table:table-cell>
          <table:table-cell office:value-type="string" table:number-columns-spanned="1" table:number-rows-spanned="2" table:style-name="ce15">
            <text:p>ENTIDADE OBRIGADA (EO)</text:p>
          </table:table-cell>
          <table:table-cell office:value-type="string" table:number-columns-spanned="1" table:number-rows-spanned="2" table:style-name="ce15">
            <text:p>NIF (B)</text:p>
          </table:table-cell>
          <table:table-cell office:value-type="string" table:number-columns-spanned="1" table:number-rows-spanned="2" table:style-name="ce15">
            <text:p>BENEFICIÁRIO (B)</text:p>
          </table:table-cell>
          <table:table-cell office:value-type="string" table:number-columns-spanned="1" table:number-rows-spanned="2" table:style-name="ce15">
            <text:p>MONTANTE</text:p>
            <text:p>TRANSFERIDO OU</text:p>
            <text:p>BENEFÍCIO</text:p>
            <text:p>AUFERIDO (euros)</text:p>
          </table:table-cell>
          <table:table-cell office:value-type="string" table:number-columns-spanned="1" table:number-rows-spanned="2" table:style-name="ce15">
            <text:p>DATA DA DECISÃO</text:p>
          </table:table-cell>
          <table:table-cell office:value-type="string" table:number-columns-spanned="1" table:number-rows-spanned="2" table:style-name="ce16">
            <text:p>FINALIDADE</text:p>
          </table:table-cell>
          <table:table-cell office:value-type="string" table:style-name="ce8">
            <text:p>FUNDAMENTO LEGAL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IPO DE ATO</text:p>
          </table:table-cell>
          <table:table-cell office:value-type="string" table:style-name="ce11">
            <text:p>N.º</text:p>
          </table:table-cell>
          <table:table-cell office:value-type="string" table:style-name="ce11">
            <text:p>DATA</text:p>
          </table:table-cell>
          <table:table-cell table:number-columns-repeated="16374" table:style-name="ce9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2547952" table:style-name="ce12">
            <text:p>502547952</text:p>
          </table:table-cell>
          <table:table-cell office:value-type="string" table:style-name="ce12">
            <text:p>Associação Portuguesa de Apoio à Vítima (APAV)</text:p>
          </table:table-cell>
          <table:table-cell office:value-type="float" office:value="562042.39" table:style-name="ce13">
            <text:p>562 042.39</text:p>
          </table:table-cell>
          <table:table-cell office:value-type="string" table:style-name="ce12">
            <text:p>08/01/2020</text:p>
          </table:table-cell>
          <table:table-cell office:value-type="string" table:style-name="ce12">
            <text:p>Financiamento das vagas de Emergência ACIPE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745749" table:style-name="ce12">
            <text:p>500745749</text:p>
          </table:table-cell>
          <table:table-cell office:value-type="string" table:style-name="ce12">
            <text:p>Cruz Vermelha Portuguesa</text:p>
          </table:table-cell>
          <table:table-cell office:value-type="float" office:value="417628" table:style-name="ce13">
            <text:p>417 628.00</text:p>
          </table:table-cell>
          <table:table-cell office:value-type="string" table:style-name="ce12">
            <text:p>07/05/2020</text:p>
          </table:table-cell>
          <table:table-cell office:value-type="string" table:style-name="ce12">
            <text:p>Acolhimento temporário e de emergência de vítimas de violênci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989575" table:style-name="ce12">
            <text:p>500989575</text:p>
          </table:table-cell>
          <table:table-cell office:value-type="string" table:style-name="ce12">
            <text:p>ASSOCIAÇÃO PARA O PLANEAMENTO DA FAMILIA</text:p>
          </table:table-cell>
          <table:table-cell office:value-type="float" office:value="338870.58" table:style-name="ce13">
            <text:p>338 870.58</text:p>
          </table:table-cell>
          <table:table-cell office:value-type="string" table:style-name="ce12">
            <text:p>28/09/2021</text:p>
          </table:table-cell>
          <table:table-cell office:value-type="string" table:style-name="ce12">
            <text:p>Área da Prevenção e Combate à Mutilação Genital Feminin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3748935" table:style-name="ce12">
            <text:p>503748935</text:p>
          </table:table-cell>
          <table:table-cell office:value-type="string" table:style-name="ce12">
            <text:p>GABINETE SOCIAL DE ATENDIMENTO À FAMÍLIA</text:p>
          </table:table-cell>
          <table:table-cell office:value-type="float" office:value="291707.64" table:style-name="ce13">
            <text:p>291 707.64</text:p>
          </table:table-cell>
          <table:table-cell office:value-type="string" table:style-name="ce12">
            <text:p>06/01/2021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056246" table:style-name="ce12">
            <text:p>501056246</text:p>
          </table:table-cell>
          <table:table-cell office:value-type="string" table:style-name="ce12">
            <text:p>UMAR-UNIÃO DE MULHERES ALTERNATIVA E RESPOSTA</text:p>
          </table:table-cell>
          <table:table-cell office:value-type="float" office:value="200990.04" table:style-name="ce13">
            <text:p>200 990.04</text:p>
          </table:table-cell>
          <table:table-cell office:value-type="string" table:style-name="ce12">
            <text:p>28/09/2021</text:p>
          </table:table-cell>
          <table:table-cell office:value-type="string" table:style-name="ce12">
            <text:p>Área da Prevenção e Combate à Mutilação Genital Feminin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6844536" table:style-name="ce12">
            <text:p>506844536</text:p>
          </table:table-cell>
          <table:table-cell office:value-type="string" table:style-name="ce12">
            <text:p>PLATAFORMA PORTUGUESA PARA OS DIREITOS DAS MULHERES - ASSOCIAÇÃO</text:p>
          </table:table-cell>
          <table:table-cell office:value-type="float" office:value="190108.55" table:style-name="ce13">
            <text:p>190 108.55</text:p>
          </table:table-cell>
          <table:table-cell office:value-type="string" table:style-name="ce12">
            <text:p>10/03/2021</text:p>
          </table:table-cell>
          <table:table-cell office:value-type="string" table:style-name="ce12">
            <text:p>Ação Social - Direitos das Mulheres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3226408" table:style-name="ce12">
            <text:p>503226408</text:p>
          </table:table-cell>
          <table:table-cell office:value-type="string" table:style-name="ce12">
            <text:p>AMCV - Associação de Mulheres Contra a Violência</text:p>
          </table:table-cell>
          <table:table-cell office:value-type="float" office:value="153989.85999999999" table:style-name="ce13">
            <text:p>153 989.86</text:p>
          </table:table-cell>
          <table:table-cell office:value-type="string" table:style-name="ce12">
            <text:p>30/09/2019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697833" table:style-name="ce12">
            <text:p>500697833</text:p>
          </table:table-cell>
          <table:table-cell office:value-type="string" table:style-name="ce12">
            <text:p>CERCIAG - Cooperativa para a Educação e Reabilitação de Crianças Inadaptadas de Águeda, C.R.L.</text:p>
          </table:table-cell>
          <table:table-cell office:value-type="float" office:value="125000" table:style-name="ce13">
            <text:p>125 000.00</text:p>
          </table:table-cell>
          <table:table-cell office:value-type="string" table:style-name="ce12">
            <text:p>30/04/2018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5167509" table:style-name="ce12">
            <text:p>515167509</text:p>
          </table:table-cell>
          <table:table-cell office:value-type="string" table:style-name="ce12">
            <text:p>ASSOCIAÇÃO PORTUGUESA PARA A DIVERSIDADE E INCLUSÃO - APPDI</text:p>
          </table:table-cell>
          <table:table-cell office:value-type="float" office:value="105635.8" table:style-name="ce13">
            <text:p>105 635.80</text:p>
          </table:table-cell>
          <table:table-cell office:value-type="string" table:style-name="ce12">
            <text:p>08/01/2021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163964" table:style-name="ce12">
            <text:p>501163964</text:p>
          </table:table-cell>
          <table:table-cell office:value-type="string" table:style-name="ce12">
            <text:p>CÁRITAS DIOCESANA DE AVEIRO</text:p>
          </table:table-cell>
          <table:table-cell office:value-type="float" office:value="103880" table:style-name="ce13">
            <text:p>103 880.00</text:p>
          </table:table-cell>
          <table:table-cell office:value-type="string" table:style-name="ce12">
            <text:p>07/02/2020</text:p>
          </table:table-cell>
          <table:table-cell office:value-type="string" table:style-name="ce12">
            <text:p>Apoio ao Projeto Piloto da respostade acolhimento a vítimas homens de Violência Doméstic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068422" table:style-name="ce12">
            <text:p>501068422</text:p>
          </table:table-cell>
          <table:table-cell office:value-type="string" table:style-name="ce12">
            <text:p>FED. SIND. TRAB. TEXTEIS, LANIFICIOS, VESTUARIO, CALCADO E PELES PORT. - FESETE</text:p>
          </table:table-cell>
          <table:table-cell office:value-type="float" office:value="95421.97" table:style-name="ce13">
            <text:p>95 421.97</text:p>
          </table:table-cell>
          <table:table-cell office:value-type="string" table:style-name="ce12">
            <text:p>28/10/2021</text:p>
          </table:table-cell>
          <table:table-cell office:value-type="string" table:style-name="ce12">
            <text:p>Outras Atividades - Sindicato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290800" table:style-name="ce12">
            <text:p>501290800</text:p>
          </table:table-cell>
          <table:table-cell office:value-type="string" table:style-name="ce12">
            <text:p>RUMO - COOPERATIVA DE SOLIDARIEDADE SOCIAL, C.R.L.</text:p>
          </table:table-cell>
          <table:table-cell office:value-type="float" office:value="70478" table:style-name="ce13">
            <text:p>70 478.00</text:p>
          </table:table-cell>
          <table:table-cell office:value-type="string" table:style-name="ce12">
            <text:p>30/07/2019</text:p>
          </table:table-cell>
          <table:table-cell office:value-type="string" table:style-name="ce12">
            <text:p>Ação Social - Promoção da Inclusão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4188685" table:style-name="ce12">
            <text:p>514188685</text:p>
          </table:table-cell>
          <table:table-cell office:value-type="string" table:style-name="ce12">
            <text:p>QUEBRAR O SILENCIO ASSOCIAÇAO</text:p>
          </table:table-cell>
          <table:table-cell office:value-type="float" office:value="68739" table:style-name="ce13">
            <text:p>68 739.00</text:p>
          </table:table-cell>
          <table:table-cell office:value-type="string" table:style-name="ce12">
            <text:p>23/07/2020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4326856" table:style-name="ce12">
            <text:p>504326856</text:p>
          </table:table-cell>
          <table:table-cell office:value-type="string" table:style-name="ce12">
            <text:p>Obercom - Observatório da comunicação</text:p>
          </table:table-cell>
          <table:table-cell office:value-type="float" office:value="67482" table:style-name="ce13">
            <text:p>67 482.00</text:p>
          </table:table-cell>
          <table:table-cell office:value-type="string" table:style-name="ce12">
            <text:p>19/09/2017</text:p>
          </table:table-cell>
          <table:table-cell office:value-type="string" table:style-name="ce12">
            <text:p>Investigação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3777331" table:style-name="ce12">
            <text:p>503777331</text:p>
          </table:table-cell>
          <table:table-cell office:value-type="string" table:style-name="ce12">
            <text:p>ASSOCIAÇÃO ILGA PORTUGAL</text:p>
          </table:table-cell>
          <table:table-cell office:value-type="float" office:value="59727.82" table:style-name="ce13">
            <text:p>59 727.82</text:p>
          </table:table-cell>
          <table:table-cell office:value-type="string" table:style-name="ce12">
            <text:p>07/05/2020</text:p>
          </table:table-cell>
          <table:table-cell office:value-type="string" table:style-name="ce12">
            <text:p>Luta pela igualdade e contra a discriminação dos LGBT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0114032" table:style-name="ce12">
            <text:p>510114032</text:p>
          </table:table-cell>
          <table:table-cell office:value-type="string" table:style-name="ce12">
            <text:p>ASSOCIAÇÃO CORAÇÕES COM COROA</text:p>
          </table:table-cell>
          <table:table-cell office:value-type="float" office:value="58578.89" table:style-name="ce13">
            <text:p>58 578.89</text:p>
          </table:table-cell>
          <table:table-cell office:value-type="string" table:style-name="ce12">
            <text:p>04/12/2019</text:p>
          </table:table-cell>
          <table:table-cell office:value-type="string" table:style-name="ce12">
            <text:p>Cooperação para o Desenvolvimento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2904879" table:style-name="ce12">
            <text:p>502904879</text:p>
          </table:table-cell>
          <table:table-cell office:value-type="string" table:style-name="ce12">
            <text:p>FUNDAÇÃO ANTÓNIO SILVA LEAL</text:p>
          </table:table-cell>
          <table:table-cell office:value-type="float" office:value="54922.559999999998" table:style-name="ce13">
            <text:p>54 922.56</text:p>
          </table:table-cell>
          <table:table-cell office:value-type="string" table:style-name="ce12">
            <text:p>06/02/2020</text:p>
          </table:table-cell>
          <table:table-cell office:value-type="string" table:style-name="ce12">
            <text:p>Acolhimento temporário e de emergência de vítimas de violênci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0457754" table:style-name="ce12">
            <text:p>510457754</text:p>
          </table:table-cell>
          <table:table-cell office:value-type="string" table:style-name="ce12">
            <text:p>P&amp;D FACTOR - ASSOCIAÇÃO PARA A COOPERAÇÃO SOBRE POPULAÇÃO E DESENVOLVIMENTO</text:p>
          </table:table-cell>
          <table:table-cell office:value-type="float" office:value="53560.43" table:style-name="ce13">
            <text:p>53 560.43</text:p>
          </table:table-cell>
          <table:table-cell office:value-type="string" table:style-name="ce12">
            <text:p>08/01/2020</text:p>
          </table:table-cell>
          <table:table-cell office:value-type="string" table:style-name="ce12">
            <text:p>Cooperação para o Desenvolvimento - Direitos Humanos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0390250" table:style-name="ce12">
            <text:p>510390250</text:p>
          </table:table-cell>
          <table:table-cell office:value-type="string" table:style-name="ce12">
            <text:p>CASA QUI ASSOCIAÇÃO DE SOLIDARIEDADE SOCIAL</text:p>
          </table:table-cell>
          <table:table-cell office:value-type="float" office:value="53338.67" table:style-name="ce13">
            <text:p>53 338.67</text:p>
          </table:table-cell>
          <table:table-cell office:value-type="string" table:style-name="ce12">
            <text:p>26/04/2021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900685409" table:style-name="ce12">
            <text:p>900685409</text:p>
          </table:table-cell>
          <table:table-cell office:value-type="string" table:style-name="ce12">
            <text:p>COMISSÃO DA CARTEIRA PROFISSIONAL DE JORNALISTA</text:p>
          </table:table-cell>
          <table:table-cell office:value-type="float" office:value="50000" table:style-name="ce13">
            <text:p>50 000.00</text:p>
          </table:table-cell>
          <table:table-cell office:value-type="string" table:style-name="ce12">
            <text:p>29/09/2017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3762779" table:style-name="ce12">
            <text:p>513762779</text:p>
          </table:table-cell>
          <table:table-cell office:value-type="string" table:style-name="ce12">
            <text:p>Associação Plano I</text:p>
          </table:table-cell>
          <table:table-cell office:value-type="float" office:value="48963.18" table:style-name="ce13">
            <text:p>48 963.18</text:p>
          </table:table-cell>
          <table:table-cell office:value-type="string" table:style-name="ce12">
            <text:p>06/04/2020</text:p>
          </table:table-cell>
          <table:table-cell office:value-type="string" table:style-name="ce12">
            <text:p>Plano de Ação para prevenção e o combate à violência contra as mulheres e violência doméstic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387757" table:style-name="ce12">
            <text:p>501387757</text:p>
          </table:table-cell>
          <table:table-cell office:value-type="string" table:style-name="ce12">
            <text:p>CASA DO POVO DE ABRAVESES</text:p>
          </table:table-cell>
          <table:table-cell office:value-type="float" office:value="43197.760000000002" table:style-name="ce13">
            <text:p>43 197.76</text:p>
          </table:table-cell>
          <table:table-cell office:value-type="string" table:style-name="ce12">
            <text:p>12/06/2018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2826134" table:style-name="ce12">
            <text:p>502826134</text:p>
          </table:table-cell>
          <table:table-cell office:value-type="string" table:style-name="ce12">
            <text:p>CESIS - CENTRO DE ESTUDOS PARA A INTERVENCAO SOCIAL</text:p>
          </table:table-cell>
          <table:table-cell office:value-type="float" office:value="33288.339999999997" table:style-name="ce13">
            <text:p>33 288.34</text:p>
          </table:table-cell>
          <table:table-cell office:value-type="string" table:style-name="ce12">
            <text:p>06/05/2020</text:p>
          </table:table-cell>
          <table:table-cell office:value-type="string" table:style-name="ce12">
            <text:p>Campanha Nacional do 8 de março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4884387" table:style-name="ce12">
            <text:p>504884387</text:p>
          </table:table-cell>
          <table:table-cell office:value-type="string" table:style-name="ce12">
            <text:p>ASSOCIAÇÃO PARA O DESENVOLVIMENTO INTEGRADO DA CIDADE DE ERMESINDE</text:p>
          </table:table-cell>
          <table:table-cell office:value-type="float" office:value="28539.71" table:style-name="ce13">
            <text:p>28 539.71</text:p>
          </table:table-cell>
          <table:table-cell office:value-type="string" table:style-name="ce12">
            <text:p>22/07/2021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9087868" table:style-name="ce12">
            <text:p>509087868</text:p>
          </table:table-cell>
          <table:table-cell office:value-type="string" table:style-name="ce12">
            <text:p>INTERVIR.COM - ASSOCIAÇÃO DE PROMOÇÃO DA SAÚDE, DESENVOLVIMENTO SOCIAL E CULTURAL</text:p>
          </table:table-cell>
          <table:table-cell office:value-type="float" office:value="25000" table:style-name="ce13">
            <text:p>25 000.00</text:p>
          </table:table-cell>
          <table:table-cell office:value-type="string" table:style-name="ce12">
            <text:p>30/04/2019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0852073" table:style-name="ce12">
            <text:p>500852073</text:p>
          </table:table-cell>
          <table:table-cell office:value-type="string" table:style-name="ce12">
            <text:p>SANTA CASA DE MISERICÓRDIA DE AVEIRO</text:p>
          </table:table-cell>
          <table:table-cell office:value-type="float" office:value="23719.08" table:style-name="ce13">
            <text:p>23 719.08</text:p>
          </table:table-cell>
          <table:table-cell office:value-type="string" table:style-name="ce12">
            <text:p>24/07/2019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2105588" table:style-name="ce12">
            <text:p>512105588</text:p>
          </table:table-cell>
          <table:table-cell office:value-type="string" table:style-name="ce12">
            <text:p>Umar - Associação Para a Igualidade e Direitos Das Mulheres</text:p>
          </table:table-cell>
          <table:table-cell office:value-type="float" office:value="20894" table:style-name="ce13">
            <text:p>20 894.00</text:p>
          </table:table-cell>
          <table:table-cell office:value-type="string" table:style-name="ce12">
            <text:p>11/06/2021</text:p>
          </table:table-cell>
          <table:table-cell office:value-type="string" table:style-name="ce12">
            <text:p>Ação Social - Direitos das Mulheres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426884" table:style-name="ce12">
            <text:p>501426884</text:p>
          </table:table-cell>
          <table:table-cell office:value-type="string" table:style-name="ce12">
            <text:p>CENTRO SOCIAL E PAROQUIAL DE VERA CRUZ</text:p>
          </table:table-cell>
          <table:table-cell office:value-type="float" office:value="19985" table:style-name="ce13">
            <text:p>19 985.00</text:p>
          </table:table-cell>
          <table:table-cell office:value-type="string" table:style-name="ce12">
            <text:p>11/06/2021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2354941" table:style-name="ce12">
            <text:p>502354941</text:p>
          </table:table-cell>
          <table:table-cell office:value-type="string" table:style-name="ce12">
            <text:p>AMI ASSOCIAÇÃO MUSEU IMPRENSA</text:p>
          </table:table-cell>
          <table:table-cell office:value-type="float" office:value="15000" table:style-name="ce13">
            <text:p>15 000.00</text:p>
          </table:table-cell>
          <table:table-cell office:value-type="string" table:style-name="ce12">
            <text:p>08/01/2020</text:p>
          </table:table-cell>
          <table:table-cell office:value-type="string" table:style-name="ce12">
            <text:p>Cultur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9670792" table:style-name="ce12">
            <text:p>509670792</text:p>
          </table:table-cell>
          <table:table-cell office:value-type="string" table:style-name="ce12">
            <text:p>APCAS - Associação de Paralisia Cerebral Almada e Seixal</text:p>
          </table:table-cell>
          <table:table-cell office:value-type="float" office:value="14319" table:style-name="ce13">
            <text:p>14 319.00</text:p>
          </table:table-cell>
          <table:table-cell office:value-type="string" table:style-name="ce12">
            <text:p>28/12/2017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5199033" table:style-name="ce12">
            <text:p>505199033</text:p>
          </table:table-cell>
          <table:table-cell office:value-type="string" table:style-name="ce12">
            <text:p>TAIPA - ORGANIZAÇÃO COOPERATIVA PARA O DESENVOLVIMENTO INTEGRADO DO CONCELHO DE ODEMIRA CRL</text:p>
          </table:table-cell>
          <table:table-cell office:value-type="float" office:value="12643.07" table:style-name="ce13">
            <text:p>12 643.07</text:p>
          </table:table-cell>
          <table:table-cell office:value-type="string" table:style-name="ce12">
            <text:p>07/04/2020</text:p>
          </table:table-cell>
          <table:table-cell office:value-type="string" table:style-name="ce12">
            <text:p>Aquisição de uma viatura para apoio do Gabinete de Apoio à Vítim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4379356" table:style-name="ce12">
            <text:p>504379356</text:p>
          </table:table-cell>
          <table:table-cell office:value-type="string" table:style-name="ce12">
            <text:p>ADDIM - ASSOCIAÇÃO DEMOCRÁTICA DE DEFESA DOS INTERESSES E DA IGUALDADE DAS MULHERES</text:p>
          </table:table-cell>
          <table:table-cell office:value-type="float" office:value="12000" table:style-name="ce13">
            <text:p>12 000.00</text:p>
          </table:table-cell>
          <table:table-cell office:value-type="string" table:style-name="ce12">
            <text:p>06/04/2020</text:p>
          </table:table-cell>
          <table:table-cell office:value-type="string" table:style-name="ce12">
            <text:p>Plano de Ação para prevenção e o combate à violência contra as mulheres e violência doméstic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2914513" table:style-name="ce12">
            <text:p>502914513</text:p>
          </table:table-cell>
          <table:table-cell office:value-type="string" table:style-name="ce12">
            <text:p>APEM-ASSOCIAÇÃO PORTUGUESA ESTUDOS</text:p>
          </table:table-cell>
          <table:table-cell office:value-type="float" office:value="11847.16" table:style-name="ce13">
            <text:p>11 847.16</text:p>
          </table:table-cell>
          <table:table-cell office:value-type="string" table:style-name="ce12">
            <text:p>10/03/2021</text:p>
          </table:table-cell>
          <table:table-cell office:value-type="string" table:style-name="ce12">
            <text:p>Investigação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4859374" table:style-name="ce12">
            <text:p>504859374</text:p>
          </table:table-cell>
          <table:table-cell office:value-type="string" table:style-name="ce12">
            <text:p>MOURA SALÚQUIA - Associação de Mulheres do Concelho de Moura</text:p>
          </table:table-cell>
          <table:table-cell office:value-type="float" office:value="11290.9" table:style-name="ce13">
            <text:p>11 290.90</text:p>
          </table:table-cell>
          <table:table-cell office:value-type="string" table:style-name="ce12">
            <text:p>06/04/2020</text:p>
          </table:table-cell>
          <table:table-cell office:value-type="string" table:style-name="ce12">
            <text:p>Plano de Ação para prevenção e o combate à violência contra as mulheres e violência doméstica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4868403" table:style-name="ce12">
            <text:p>504868403</text:p>
          </table:table-cell>
          <table:table-cell office:value-type="string" table:style-name="ce12">
            <text:p>ASSOCIAÇÃO PARA O DESENVOLVIMENTO DAS MULHERES CIGANAS PORTUGUESAS - AMUCIP</text:p>
          </table:table-cell>
          <table:table-cell office:value-type="float" office:value="11000" table:style-name="ce13">
            <text:p>11 000.00</text:p>
          </table:table-cell>
          <table:table-cell office:value-type="string" table:style-name="ce12">
            <text:p>22/03/2021</text:p>
          </table:table-cell>
          <table:table-cell office:value-type="string" table:style-name="ce12">
            <text:p>Estratégia Nacional para a Igualdade e não discriminação 2018-2030 - Portugal + Igual ( Desenvolvimento de mulheres e crianças ciganas)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2066415" table:style-name="ce12">
            <text:p>502066415</text:p>
          </table:table-cell>
          <table:table-cell office:value-type="string" table:style-name="ce12">
            <text:p>ASSOCIAÇÃO PORTUGUESA DE MULHERES JURISTAS</text:p>
          </table:table-cell>
          <table:table-cell office:value-type="float" office:value="10991.5" table:style-name="ce13">
            <text:p>10 991.50</text:p>
          </table:table-cell>
          <table:table-cell office:value-type="string" table:style-name="ce12">
            <text:p>10/03/2021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3675458" table:style-name="ce12">
            <text:p>503675458</text:p>
          </table:table-cell>
          <table:table-cell office:value-type="string" table:style-name="ce12">
            <text:p>SOROPTIMIST INTERNACIONAL CLUBE DO PORTO INVICTA</text:p>
          </table:table-cell>
          <table:table-cell office:value-type="float" office:value="9807.25" table:style-name="ce13">
            <text:p>9 807.25</text:p>
          </table:table-cell>
          <table:table-cell office:value-type="string" table:style-name="ce12">
            <text:p>11/06/2021</text:p>
          </table:table-cell>
          <table:table-cell office:value-type="string" table:style-name="ce12">
            <text:p>Direitos Humanos Mulheres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13849670" table:style-name="ce12">
            <text:p>513849670</text:p>
          </table:table-cell>
          <table:table-cell office:value-type="string" table:style-name="ce12">
            <text:p>ASM - ASSOCIAÇÃO SER MULHER</text:p>
          </table:table-cell>
          <table:table-cell office:value-type="float" office:value="9442.24" table:style-name="ce13">
            <text:p>9 442.24</text:p>
          </table:table-cell>
          <table:table-cell office:value-type="string" table:style-name="ce12">
            <text:p>11/06/2021</text:p>
          </table:table-cell>
          <table:table-cell office:value-type="string" table:style-name="ce12">
            <text:p>Ação Social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office:value-type="float" office:value="600014690" table:style-name="ce12">
            <text:p>600014690</text:p>
          </table:table-cell>
          <table:table-cell office:value-type="string" table:style-name="ce12">
            <text:p>Secretaria-Geral da Presidência do Conselho de Ministros</text:p>
          </table:table-cell>
          <table:table-cell office:value-type="float" office:value="501431497" table:style-name="ce12">
            <text:p>501431497</text:p>
          </table:table-cell>
          <table:table-cell office:value-type="string" table:style-name="ce12">
            <text:p>Santa Casa da Misericórdia de Albufeira</text:p>
          </table:table-cell>
          <table:table-cell office:value-type="float" office:value="9351.9" table:style-name="ce13">
            <text:p>9 351.90</text:p>
          </table:table-cell>
          <table:table-cell office:value-type="string" table:style-name="ce12">
            <text:p>07/05/2020</text:p>
          </table:table-cell>
          <table:table-cell office:value-type="string" table:style-name="ce12">
            <text:p>Apoio de benfeitorias Casa Abrigo</text:p>
          </table:table-cell>
          <table:table-cell office:value-type="string" table:style-name="ce12">
            <text:p>Portaria</text:p>
          </table:table-cell>
          <table:table-cell office:value-type="string" table:style-name="ce7">
            <text:p>112</text:p>
          </table:table-cell>
          <table:table-cell office:value-type="string" table:style-name="ce12">
            <text:p>30/04/2018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14"/>
          <table:table-cell table:style-name="ce6"/>
          <table:table-cell table:number-columns-repeated="2" table:style-name="ce1"/>
          <table:table-cell table:style-name="ce6"/>
          <table:table-cell table:number-columns-repeated="16375" table:style-name="ce1"/>
        </table:table-row>
        <table:table-row table:number-rows-repeated="16947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31577" table:style-name="ro4">
          <table:table-cell table:number-columns-repeated="16384"/>
        </table:table-row>
      </table:table>
      <table:database-ranges>
        <table:database-range table:target-range-address="A_publicar_subv.A4:A_publicar_subv.L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aria das Dores Silva</meta:initial-creator>
    <dc:creator>Bernardo Marques Vidal</dc:creator>
    <meta:creation-date>2022-03-03T11:13:42Z</meta:creation-date>
    <dc:date>2024-07-31T15:38:37Z</dc:date>
  </office:meta>
</office:document-meta>
</file>