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/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0.0718055555556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11.6593055555556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_2023_no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8" table:default-cell-style-name="ce8"/>
        <table:table-column table:style-name="co6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2">
            <text:p>LISTAGEM DAS SUBVENÇÕES E OUTROS BENEFÍCIOS PÚBLICOS (ANO 2023) - ARTIGO 4.º DA LEI N.º 64/2013, DE 27/08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6"/>
          <table:table-cell table:number-columns-repeated="3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NIF (EO)</text:p>
          </table:table-cell>
          <table:table-cell office:value-type="string" table:number-columns-spanned="1" table:number-rows-spanned="2" table:style-name="ce14">
            <text:p>ENTIDADE OBRIGADA (EO)</text:p>
          </table:table-cell>
          <table:table-cell office:value-type="string" table:number-columns-spanned="1" table:number-rows-spanned="2" table:style-name="ce14">
            <text:p>NIF (B)</text:p>
          </table:table-cell>
          <table:table-cell office:value-type="string" table:number-columns-spanned="1" table:number-rows-spanned="2" table:style-name="ce14">
            <text:p>BENEFICIÁRIO (B)</text:p>
          </table:table-cell>
          <table:table-cell office:value-type="string" table:number-columns-spanned="1" table:number-rows-spanned="2" table:style-name="ce15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16">
            <text:p>DATA DA DECISÃO</text:p>
          </table:table-cell>
          <table:table-cell office:value-type="string" table:number-columns-spanned="1" table:number-rows-spanned="2" table:style-name="ce17">
            <text:p>FINALIDADE</text:p>
          </table:table-cell>
          <table:table-cell office:value-type="string" table:number-columns-spanned="3" table:number-rows-spanned="1" table:style-name="ce18">
            <text:p>FUNDAMENTO LEGAL</text:p>
          </table:table-cell>
          <table:covered-table-cell table:number-columns-repeated="2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PO DE ATO</text:p>
          </table:table-cell>
          <table:table-cell office:value-type="string" table:style-name="ce13">
            <text:p>N.º</text:p>
          </table:table-cell>
          <table:table-cell office:value-type="string" table:style-name="ce13">
            <text:p>DATA</text:p>
          </table:table-cell>
          <table:table-cell table:number-columns-repeated="16374" table:style-name="ce11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697833" table:style-name="ce1">
            <text:p>500697833</text:p>
          </table:table-cell>
          <table:table-cell office:value-type="string" table:style-name="ce1">
            <text:p>CERCIAG - COOPERATIVA PARA A EDUCAÇÃO E REABILITAÇÃO DE CRIANÇAS INADAPTADAS DE ÁGUEDA, C.R.L.</text:p>
          </table:table-cell>
          <table:table-cell office:value-type="float" office:value="20580" table:style-name="ce9">
            <text:p>20 580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745749" table:style-name="ce1">
            <text:p>500745749</text:p>
          </table:table-cell>
          <table:table-cell office:value-type="string" table:style-name="ce1">
            <text:p>CRUZ VERMELHA PORTUGUESA</text:p>
          </table:table-cell>
          <table:table-cell office:value-type="float" office:value="258934.52" table:style-name="ce9">
            <text:p>258 934.52</text:p>
          </table:table-cell>
          <table:table-cell office:value-type="date" office:date-value="2022-12-06T00:00:00" table:style-name="ce10">
            <text:p>06-12-2022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749027" table:style-name="ce1">
            <text:p>500749027</text:p>
          </table:table-cell>
          <table:table-cell office:value-type="string" table:style-name="ce1">
            <text:p>GRAAL</text:p>
          </table:table-cell>
          <table:table-cell office:value-type="float" office:value="52066.68" table:style-name="ce9">
            <text:p>52 066.68</text:p>
          </table:table-cell>
          <table:table-cell office:value-type="date" office:date-value="2023-05-02T00:00:00" table:style-name="ce10">
            <text:p>02-05-2023</text:p>
          </table:table-cell>
          <table:table-cell office:value-type="string" table:style-name="ce1">
            <text:p>REPUBLICAÇÃO FASCICULOS MULHERES DO MEUS PAIS DE MARIA LAMAS / DESPACHO N.º 20/2023/GSEIM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852502" table:style-name="ce1">
            <text:p>500852502</text:p>
          </table:table-cell>
          <table:table-cell office:value-type="string" table:style-name="ce1">
            <text:p>IRMANADADE DA SANTA CASA DA MISERICÓRDIA DE SANTO TIRSO</text:p>
          </table:table-cell>
          <table:table-cell office:value-type="float" office:value="30400.19" table:style-name="ce9">
            <text:p>30 400.19</text:p>
          </table:table-cell>
          <table:table-cell office:value-type="date" office:date-value="2023-09-26T00:00:00" table:style-name="ce10">
            <text:p>26-09-2023</text:p>
          </table:table-cell>
          <table:table-cell office:value-type="string" table:style-name="ce1">
            <text:p>AUTONOMIZAÇÃO VÍTIMAS VIOLÊNCIA DOMÉSTICA 2023 Despacho 30/2023/GSEIM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939470" table:style-name="ce1">
            <text:p>500939470</text:p>
          </table:table-cell>
          <table:table-cell office:value-type="string" table:style-name="ce1">
            <text:p>CASA DO POVO DE FERMENTÕES</text:p>
          </table:table-cell>
          <table:table-cell office:value-type="float" office:value="42612.959999999999" table:style-name="ce9">
            <text:p>42 612.96</text:p>
          </table:table-cell>
          <table:table-cell office:value-type="date" office:date-value="2023-01-04T00:00:00" table:style-name="ce10">
            <text:p>04-01-2023</text:p>
          </table:table-cell>
          <table:table-cell office:value-type="string" table:style-name="ce1">
            <text:p>ESTRUTURA DE ATENDIMENTO LGBTI 2023 - DESPACHO N.º 1A/2023/GSEIM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0989575" table:style-name="ce1">
            <text:p>500989575</text:p>
          </table:table-cell>
          <table:table-cell office:value-type="string" table:style-name="ce1">
            <text:p>ASSOCIAÇÃO PARA O PLANEAMENTO DA FAMILIA</text:p>
          </table:table-cell>
          <table:table-cell office:value-type="float" office:value="455898.9" table:style-name="ce9">
            <text:p>455 898.90</text:p>
          </table:table-cell>
          <table:table-cell office:value-type="date" office:date-value="2023-01-06T00:00:00" table:style-name="ce10">
            <text:p>06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056246" table:style-name="ce1">
            <text:p>501056246</text:p>
          </table:table-cell>
          <table:table-cell office:value-type="string" table:style-name="ce1">
            <text:p>UMAR-UNIÃO DE MULHERES ALTERNATIVA E RESPOSTA</text:p>
          </table:table-cell>
          <table:table-cell office:value-type="float" office:value="313127.67" table:style-name="ce9">
            <text:p>313 127.67</text:p>
          </table:table-cell>
          <table:table-cell office:value-type="date" office:date-value="2023-01-04T00:00:00" table:style-name="ce10">
            <text:p>04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163964" table:style-name="ce1">
            <text:p>501163964</text:p>
          </table:table-cell>
          <table:table-cell office:value-type="string" table:style-name="ce1">
            <text:p>CÁRITAS DIOCESANA DE AVEIRO</text:p>
          </table:table-cell>
          <table:table-cell office:value-type="float" office:value="64866.6" table:style-name="ce9">
            <text:p>64 866.6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194304" table:style-name="ce1">
            <text:p>501194304</text:p>
          </table:table-cell>
          <table:table-cell office:value-type="string" table:style-name="ce1">
            <text:p>SANTA CASA DA MISERICÓRDIA DE VIDIGUEIRA</text:p>
          </table:table-cell>
          <table:table-cell office:value-type="float" office:value="47934.41" table:style-name="ce9">
            <text:p>47 934.41</text:p>
          </table:table-cell>
          <table:table-cell office:value-type="date" office:date-value="2023-01-26T00:00:00" table:style-name="ce10">
            <text:p>26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290800" table:style-name="ce1">
            <text:p>501290800</text:p>
          </table:table-cell>
          <table:table-cell office:value-type="string" table:style-name="ce1">
            <text:p>RUMO - COOPERATIVA DE SOLIDARIEDADE SOCIAL, C.R.L.</text:p>
          </table:table-cell>
          <table:table-cell office:value-type="float" office:value="42612.959999999999" table:style-name="ce9">
            <text:p>42 612.96</text:p>
          </table:table-cell>
          <table:table-cell office:value-type="date" office:date-value="2018-11-29T00:00:00" table:style-name="ce10">
            <text:p>29-11-2018</text:p>
          </table:table-cell>
          <table:table-cell office:value-type="string" table:style-name="ce1">
            <text:p>ESTRUTURA ATENDIMENTO - TERRITORIALIZAÇÃO BARREIRO E MOITA (NOV. 2022 A NOV. 2023)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387757" table:style-name="ce1">
            <text:p>501387757</text:p>
          </table:table-cell>
          <table:table-cell office:value-type="string" table:style-name="ce1">
            <text:p>CASA DO POVO DE ABRAVESES</text:p>
          </table:table-cell>
          <table:table-cell office:value-type="float" office:value="108555" table:style-name="ce9">
            <text:p>108 555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393889" table:style-name="ce1">
            <text:p>501393889</text:p>
          </table:table-cell>
          <table:table-cell office:value-type="string" table:style-name="ce1">
            <text:p>CENTRO SOCIAL E CULTURAL DE VILA PRAIA DE ANCORA</text:p>
          </table:table-cell>
          <table:table-cell office:value-type="float" office:value="19250.009999999998" table:style-name="ce9">
            <text:p>19 250.01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426884" table:style-name="ce1">
            <text:p>501426884</text:p>
          </table:table-cell>
          <table:table-cell office:value-type="string" table:style-name="ce1">
            <text:p>CENTRO SOCIAL E PAROQUIAL DE VERA CRUZ</text:p>
          </table:table-cell>
          <table:table-cell office:value-type="float" office:value="11662.92" table:style-name="ce9">
            <text:p>11 662.92</text:p>
          </table:table-cell>
          <table:table-cell office:value-type="date" office:date-value="2023-09-26T00:00:00" table:style-name="ce10">
            <text:p>26-09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1438394" table:style-name="ce1">
            <text:p>501438394</text:p>
          </table:table-cell>
          <table:table-cell office:value-type="string" table:style-name="ce1">
            <text:p>CÁRITAS ARQUIDIOCESANA DE BRAGA</text:p>
          </table:table-cell>
          <table:table-cell office:value-type="float" office:value="360093.38" table:style-name="ce9">
            <text:p>360 093.38</text:p>
          </table:table-cell>
          <table:table-cell office:value-type="date" office:date-value="2023-01-06T00:00:00" table:style-name="ce10">
            <text:p>06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2106522" table:style-name="ce1">
            <text:p>502106522</text:p>
          </table:table-cell>
          <table:table-cell office:value-type="string" table:style-name="ce1">
            <text:p>CENTRO DE FORMAÇÃO ASSISTENCIA E DESENVOLVIMENTO</text:p>
          </table:table-cell>
          <table:table-cell office:value-type="float" office:value="28875.01" table:style-name="ce9">
            <text:p>28 875.01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2354941" table:style-name="ce1">
            <text:p>502354941</text:p>
          </table:table-cell>
          <table:table-cell office:value-type="string" table:style-name="ce1">
            <text:p>AMI ASSOCIAÇÃO MUSEU IMPRENSA</text:p>
          </table:table-cell>
          <table:table-cell office:value-type="float" office:value="25000" table:style-name="ce9">
            <text:p>25 000.00</text:p>
          </table:table-cell>
          <table:table-cell office:value-type="date" office:date-value="2020-01-08T00:00:00" table:style-name="ce10">
            <text:p>08-01-2020</text:p>
          </table:table-cell>
          <table:table-cell office:value-type="string" table:style-name="ce1">
            <text:p>Protocolo de comunicaçã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2547952" table:style-name="ce1">
            <text:p>502547952</text:p>
          </table:table-cell>
          <table:table-cell office:value-type="string" table:style-name="ce1">
            <text:p>ASSOCIAÇÃO PORTUGUESA DE APOIO À VÍTIMA (APAV)</text:p>
          </table:table-cell>
          <table:table-cell office:value-type="float" office:value="122774.25" table:style-name="ce9">
            <text:p>122 774.25</text:p>
          </table:table-cell>
          <table:table-cell office:value-type="date" office:date-value="2023-01-05T00:00:00" table:style-name="ce10">
            <text:p>05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2852801" table:style-name="ce1">
            <text:p>502852801</text:p>
          </table:table-cell>
          <table:table-cell office:value-type="string" table:style-name="ce1">
            <text:p>CENTRO PAROQUIAL DE CUNHA BAIXA</text:p>
          </table:table-cell>
          <table:table-cell office:value-type="float" office:value="300000" table:style-name="ce9">
            <text:p>300 000.00</text:p>
          </table:table-cell>
          <table:table-cell office:value-type="date" office:date-value="2023-05-22T00:00:00" table:style-name="ce10">
            <text:p>22-05-2023</text:p>
          </table:table-cell>
          <table:table-cell office:value-type="string" table:style-name="ce1">
            <text:p>ERPI VD CENTR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224049" table:style-name="ce1">
            <text:p>503224049</text:p>
          </table:table-cell>
          <table:table-cell office:value-type="string" table:style-name="ce1">
            <text:p>SAÚDE EM PORTUGUÊS - ASSOCIAÇÃO DE PROFISSIONAIS DE CUIDADOS DE SAÚDE DOS PAÍSES DE LÍNGUA PORTUGUESA</text:p>
          </table:table-cell>
          <table:table-cell office:value-type="float" office:value="57012.12" table:style-name="ce9">
            <text:p>57 012.12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226408" table:style-name="ce1">
            <text:p>503226408</text:p>
          </table:table-cell>
          <table:table-cell office:value-type="string" table:style-name="ce1">
            <text:p>AMCV - ASSOCIAÇÃO DE MULHERES CONTRA A VIOLÊNCIA</text:p>
          </table:table-cell>
          <table:table-cell office:value-type="float" office:value="106922.71" table:style-name="ce9">
            <text:p>106 922.71</text:p>
          </table:table-cell>
          <table:table-cell office:value-type="date" office:date-value="2023-06-28T00:00:00" table:style-name="ce10">
            <text:p>28-06-2023</text:p>
          </table:table-cell>
          <table:table-cell office:value-type="string" table:style-name="ce1">
            <text:p>Violência Sexual | Mulheres | Lisboa | 2023; Protocolo Centro Crise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632104" table:style-name="ce1">
            <text:p>503632104</text:p>
          </table:table-cell>
          <table:table-cell office:value-type="string" table:style-name="ce1">
            <text:p>DUECEIRA - ASSOCIAÇÃO DE DESENVOLVIMENTO DO CEIRA E DUEÇA</text:p>
          </table:table-cell>
          <table:table-cell office:value-type="float" office:value="32921.72" table:style-name="ce9">
            <text:p>32 921.72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747491" table:style-name="ce1">
            <text:p>503747491</text:p>
          </table:table-cell>
          <table:table-cell office:value-type="string" table:style-name="ce1">
            <text:p>ASSOCIAÇÃO CULTURAL E JUVENIL BATOTO YETU PORTUGAL</text:p>
          </table:table-cell>
          <table:table-cell office:value-type="float" office:value="31100.04" table:style-name="ce9">
            <text:p>31 100.04</text:p>
          </table:table-cell>
          <table:table-cell office:value-type="date" office:date-value="2023-01-05T00:00:00" table:style-name="ce10">
            <text:p>05-01-2023</text:p>
          </table:table-cell>
          <table:table-cell office:value-type="string" table:style-name="ce1">
            <text:p>PROJETO DIFUSÃO E DIVULGAÇÃO BIÉNIO 2023/24 - DESPACHO N.º 09/2023/GSEIM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748935" table:style-name="ce1">
            <text:p>503748935</text:p>
          </table:table-cell>
          <table:table-cell office:value-type="string" table:style-name="ce1">
            <text:p>GABINETE SOCIAL DE ATENDIMENTO À FAMÍLIA</text:p>
          </table:table-cell>
          <table:table-cell office:value-type="float" office:value="161987.97" table:style-name="ce9">
            <text:p>161 987.97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3777331" table:style-name="ce1">
            <text:p>503777331</text:p>
          </table:table-cell>
          <table:table-cell office:value-type="string" table:style-name="ce1">
            <text:p>ASSOCIAÇÃO ILGA PORTUGAL</text:p>
          </table:table-cell>
          <table:table-cell office:value-type="float" office:value="44674.93" table:style-name="ce9">
            <text:p>44 674.93</text:p>
          </table:table-cell>
          <table:table-cell office:value-type="date" office:date-value="2023-01-05T00:00:00" table:style-name="ce10">
            <text:p>05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4256360" table:style-name="ce1">
            <text:p>504256360</text:p>
          </table:table-cell>
          <table:table-cell office:value-type="string" table:style-name="ce1">
            <text:p>AMATO LUSITANO - ASSOCIAÇÃO DE DESENVOLVIMENTO</text:p>
          </table:table-cell>
          <table:table-cell office:value-type="float" office:value="45710" table:style-name="ce9">
            <text:p>45 710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4326856" table:style-name="ce1">
            <text:p>504326856</text:p>
          </table:table-cell>
          <table:table-cell office:value-type="string" table:style-name="ce1">
            <text:p>OBERCOM - OBSERVATÓRIO DA COMUNICAÇÃO</text:p>
          </table:table-cell>
          <table:table-cell office:value-type="float" office:value="67482" table:style-name="ce9">
            <text:p>67 482.00</text:p>
          </table:table-cell>
          <table:table-cell office:value-type="date" office:date-value="2017-09-19T00:00:00" table:style-name="ce10">
            <text:p>19-09-2017</text:p>
          </table:table-cell>
          <table:table-cell office:value-type="string" table:style-name="ce1">
            <text:p>Protocolo de comunicaçã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4455311" table:style-name="ce1">
            <text:p>504455311</text:p>
          </table:table-cell>
          <table:table-cell office:value-type="string" table:style-name="ce1">
            <text:p>OBRA GAY ASSOCIACAO - OPUS GAY</text:p>
          </table:table-cell>
          <table:table-cell office:value-type="float" office:value="45129.46" table:style-name="ce9">
            <text:p>45 129.46</text:p>
          </table:table-cell>
          <table:table-cell office:value-type="date" office:date-value="2022-10-18T00:00:00" table:style-name="ce10">
            <text:p>18-10-2022</text:p>
          </table:table-cell>
          <table:table-cell office:value-type="string" table:style-name="ce1">
            <text:p>Estrutura de atendiment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4868403" table:style-name="ce1">
            <text:p>504868403</text:p>
          </table:table-cell>
          <table:table-cell office:value-type="string" table:style-name="ce1">
            <text:p>ASSOCIAÇÃO PARA O DESENVOLVIMENTO DAS MULHERES CIGANAS PORTUGUESAS - AMUCIP</text:p>
          </table:table-cell>
          <table:table-cell office:value-type="float" office:value="16500" table:style-name="ce9">
            <text:p>16 500.00</text:p>
          </table:table-cell>
          <table:table-cell office:value-type="date" office:date-value="2023-01-04T00:00:00" table:style-name="ce10">
            <text:p>04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5199033" table:style-name="ce1">
            <text:p>505199033</text:p>
          </table:table-cell>
          <table:table-cell office:value-type="string" table:style-name="ce1">
            <text:p>TAIPA - ORGANIZAÇÃO COOPERATIVA PARA O DESENVOLVIMENTO INTEGRADO DO CONCELHO DE ODEMIRA CRL</text:p>
          </table:table-cell>
          <table:table-cell office:value-type="float" office:value="39405.879999999997" table:style-name="ce9">
            <text:p>39 405.88</text:p>
          </table:table-cell>
          <table:table-cell office:value-type="date" office:date-value="2019-04-05T00:00:00" table:style-name="ce10">
            <text:p>05-04-2019</text:p>
          </table:table-cell>
          <table:table-cell office:value-type="string" table:style-name="ce1">
            <text:p>ESTRUTURA ATENDIMENTO - AÇÕES DE SENSIBILIZAÇÃO; PROTOCOLO TERRITORIALIZAÇÃ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5564939" table:style-name="ce1">
            <text:p>505564939</text:p>
          </table:table-cell>
          <table:table-cell office:value-type="string" table:style-name="ce1">
            <text:p>MULHER SÉCULO XXI - ASSOCIAÇÃO DE DESENVOLVIMENTO E APOIO ÀS MULHERES</text:p>
          </table:table-cell>
          <table:table-cell office:value-type="float" office:value="57026.67" table:style-name="ce9">
            <text:p>57 026.67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5564939" table:style-name="ce1">
            <text:p>505564939</text:p>
          </table:table-cell>
          <table:table-cell office:value-type="string" table:style-name="ce1">
            <text:p>MULHER SÉCULO XXI - ASSOCIAÇÃO DE DESENVOLVIMENTO E APOIO ÀS MULHERES</text:p>
          </table:table-cell>
          <table:table-cell office:value-type="float" office:value="33700" table:style-name="ce9">
            <text:p>33 700.00</text:p>
          </table:table-cell>
          <table:table-cell office:value-type="date" office:date-value="2023-05-22T00:00:00" table:style-name="ce10">
            <text:p>22-05-2023</text:p>
          </table:table-cell>
          <table:table-cell office:value-type="string" table:style-name="ce1">
            <text:p>Mulher Século XXI - Acolhimento de emergência - Regularização despesa extraordinária Convid-19.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5784181" table:style-name="ce1">
            <text:p>505784181</text:p>
          </table:table-cell>
          <table:table-cell office:value-type="string" table:style-name="ce1">
            <text:p>LIGA DOS AMIGOS DO CENTRO DE SAÚDE DE ALFÂNDEGA DA FÉ</text:p>
          </table:table-cell>
          <table:table-cell office:value-type="float" office:value="19248" table:style-name="ce9">
            <text:p>19 248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6213498" table:style-name="ce1">
            <text:p>506213498</text:p>
          </table:table-cell>
          <table:table-cell office:value-type="string" table:style-name="ce1">
            <text:p>FISOOT - FORMAÇÃO, INTEGRAÇÃO SOCIAL E OFERTAS DE OPORTUNIDADES DE TRABALHO, CRL</text:p>
          </table:table-cell>
          <table:table-cell office:value-type="float" office:value="20000" table:style-name="ce9">
            <text:p>20 000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6844536" table:style-name="ce1">
            <text:p>506844536</text:p>
          </table:table-cell>
          <table:table-cell office:value-type="string" table:style-name="ce1">
            <text:p>PLATAFORMA PORTUGUESA PARA OS DIREITOS DAS MULHERES - ASSOCIAÇÃO</text:p>
          </table:table-cell>
          <table:table-cell office:value-type="float" office:value="142547.72" table:style-name="ce9">
            <text:p>142 547.72</text:p>
          </table:table-cell>
          <table:table-cell office:value-type="date" office:date-value="2023-01-04T00:00:00" table:style-name="ce10">
            <text:p>04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9087868" table:style-name="ce1">
            <text:p>509087868</text:p>
          </table:table-cell>
          <table:table-cell office:value-type="string" table:style-name="ce1">
            <text:p>INTERVIR.COM - ASSOCIAÇÃO DE PROMOÇÃO DA SAÚDE, DESENVOLVIMENTO SOCIAL E CULTURAL</text:p>
          </table:table-cell>
          <table:table-cell office:value-type="float" office:value="48650" table:style-name="ce9">
            <text:p>48 650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9410456" table:style-name="ce1">
            <text:p>509410456</text:p>
          </table:table-cell>
          <table:table-cell office:value-type="string" table:style-name="ce1">
            <text:p>AMPLOSIG - ASSOCIAÇÃO DE MÃES E PAIS PELA LIBERDADE DE ORIENTAÇÃO SEXUAL E IDENTIDADE DE GÉNERO</text:p>
          </table:table-cell>
          <table:table-cell office:value-type="float" office:value="25905.42" table:style-name="ce9">
            <text:p>25 905.42</text:p>
          </table:table-cell>
          <table:table-cell office:value-type="date" office:date-value="2021-12-22T00:00:00" table:style-name="ce10">
            <text:p>22-12-2021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09957978" table:style-name="ce1">
            <text:p>509957978</text:p>
          </table:table-cell>
          <table:table-cell office:value-type="string" table:style-name="ce1">
            <text:p>ASSOCIAÇÃO PARA O PLANEAMENTO FAMILIAR E SAÚDE SEXUAL E REPRODUTIVA - AÇORES</text:p>
          </table:table-cell>
          <table:table-cell office:value-type="float" office:value="31342.15" table:style-name="ce9">
            <text:p>31 342.15</text:p>
          </table:table-cell>
          <table:table-cell office:value-type="date" office:date-value="2023-05-02T00:00:00" table:style-name="ce10">
            <text:p>02-05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0390250" table:style-name="ce1">
            <text:p>510390250</text:p>
          </table:table-cell>
          <table:table-cell office:value-type="string" table:style-name="ce1">
            <text:p>CASA QUI ASSOCIAÇÃO DE SOLIDARIEDADE SOCIAL</text:p>
          </table:table-cell>
          <table:table-cell office:value-type="float" office:value="75737.179999999993" table:style-name="ce9">
            <text:p>75 737.18</text:p>
          </table:table-cell>
          <table:table-cell office:value-type="date" office:date-value="2023-01-04T00:00:00" table:style-name="ce10">
            <text:p>04-01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0992889" table:style-name="ce1">
            <text:p>510992889</text:p>
          </table:table-cell>
          <table:table-cell office:value-type="string" table:style-name="ce1">
            <text:p>FUNDAÇÃO PADRE AMÉRICO</text:p>
          </table:table-cell>
          <table:table-cell office:value-type="float" office:value="27350.53" table:style-name="ce9">
            <text:p>27 350.53</text:p>
          </table:table-cell>
          <table:table-cell office:value-type="date" office:date-value="2023-12-12T00:00:00" table:style-name="ce10">
            <text:p>12-12-2023</text:p>
          </table:table-cell>
          <table:table-cell office:value-type="string" table:style-name="ce1">
            <text:p>ERPI ALENTEJ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3570799" table:style-name="ce1">
            <text:p>513570799</text:p>
          </table:table-cell>
          <table:table-cell office:value-type="string" table:style-name="ce1">
            <text:p>AKTO - ASSOCIAÇÃO PARA A PROMOÇÃO DOS DIREITOS HUMANOS E DEMOCRACIA</text:p>
          </table:table-cell>
          <table:table-cell office:value-type="float" office:value="63711.98" table:style-name="ce9">
            <text:p>63 711.98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3762779" table:style-name="ce1">
            <text:p>513762779</text:p>
          </table:table-cell>
          <table:table-cell office:value-type="string" table:style-name="ce1">
            <text:p>ASSOCIAÇÃO PLANO I</text:p>
          </table:table-cell>
          <table:table-cell office:value-type="float" office:value="59448" table:style-name="ce9">
            <text:p>59 448.00</text:p>
          </table:table-cell>
          <table:table-cell office:value-type="date" office:date-value="2023-06-07T00:00:00" table:style-name="ce10">
            <text:p>07-06-2023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4188685" table:style-name="ce1">
            <text:p>514188685</text:p>
          </table:table-cell>
          <table:table-cell office:value-type="string" table:style-name="ce1">
            <text:p>QUEBRAR O SILENCIO ASSOCIAÇAO</text:p>
          </table:table-cell>
          <table:table-cell office:value-type="float" office:value="95895.55" table:style-name="ce9">
            <text:p>95 895.55</text:p>
          </table:table-cell>
          <table:table-cell office:value-type="date" office:date-value="2022-10-18T00:00:00" table:style-name="ce10">
            <text:p>18-10-2022</text:p>
          </table:table-cell>
          <table:table-cell office:value-type="string" table:style-name="ce1">
            <text:p>ATENDIMENTO + RAP + ACOLHIMENTO EMERGÊNCIA / POISE Transição entre quadros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5167509" table:style-name="ce1">
            <text:p>515167509</text:p>
          </table:table-cell>
          <table:table-cell office:value-type="string" table:style-name="ce1">
            <text:p>ASSOCIAÇÃO PORTUGUESA PARA A DIVERSIDADE E INCLUSÃO - APPDI</text:p>
          </table:table-cell>
          <table:table-cell office:value-type="float" office:value="96250.02" table:style-name="ce9">
            <text:p>96 250.02</text:p>
          </table:table-cell>
          <table:table-cell office:value-type="date" office:date-value="2021-12-21T00:00:00" table:style-name="ce10">
            <text:p>21-12-2021</text:p>
          </table:table-cell>
          <table:table-cell office:value-type="string" table:style-name="ce1">
            <text:p>PROJETO - ENGENHEIRAS POR 1 DIA 2022/2023; DESPACHO N.º 21/2021/GSECI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516878344" table:style-name="ce1">
            <text:p>516878344</text:p>
          </table:table-cell>
          <table:table-cell office:value-type="string" table:style-name="ce1">
            <text:p>ASSOCIAÇÃO ANEMONA</text:p>
          </table:table-cell>
          <table:table-cell office:value-type="float" office:value="14204.32" table:style-name="ce9">
            <text:p>14 204.32</text:p>
          </table:table-cell>
          <table:table-cell office:value-type="date" office:date-value="2023-08-17T00:00:00" table:style-name="ce10">
            <text:p>17-08-2023</text:p>
          </table:table-cell>
          <table:table-cell office:value-type="string" table:style-name="ce1">
            <text:p>Estrutura Atendimento | Trans | Lisboa | 2023/24 ; DESPACHO N.º 29/2023/GSEIM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float" office:value="900685409" table:style-name="ce1">
            <text:p>900685409</text:p>
          </table:table-cell>
          <table:table-cell office:value-type="string" table:style-name="ce1">
            <text:p>COMISSÃO DA CARTEIRA PROFISSIONAL DE JORNALISTA</text:p>
          </table:table-cell>
          <table:table-cell office:value-type="float" office:value="50000" table:style-name="ce9">
            <text:p>50 000.00</text:p>
          </table:table-cell>
          <table:table-cell office:value-type="date" office:date-value="2017-09-29T00:00:00" table:style-name="ce10">
            <text:p>29-09-2017</text:p>
          </table:table-cell>
          <table:table-cell office:value-type="string" table:style-name="ce1">
            <text:p>Protocolo de comunicação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style-name="ro1">
          <table:table-cell office:value-type="float" office:value="600014690" table:style-name="ce1">
            <text:p>600014690</text:p>
          </table:table-cell>
          <table:table-cell office:value-type="string" table:style-name="ce1">
            <text:p>SECRETARIA-GERAL DA PRESIDÊNCIA DO CONSELHO DE MINISTROS</text:p>
          </table:table-cell>
          <table:table-cell office:value-type="string" table:style-name="ce1">
            <text:p>E-50110800</text:p>
          </table:table-cell>
          <table:table-cell office:value-type="string" table:style-name="ce1">
            <text:p>OCDE - ORGANIZAÇÃO PARA A COOPERAÇÃO E DESENVOLVIMENTO ECONÓMICO</text:p>
          </table:table-cell>
          <table:table-cell office:value-type="float" office:value="50000" table:style-name="ce9">
            <text:p>50 000.00</text:p>
          </table:table-cell>
          <table:table-cell office:value-type="date" office:date-value="2023-11-23T00:00:00" table:style-name="ce10">
            <text:p>23-11-2023</text:p>
          </table:table-cell>
          <table:table-cell office:value-type="string" table:style-name="ce1">
            <text:p>APOIO CONCEDIDO PELA SECRETARIA-GERAL DA PRESIDÊNCIA DO CONSELHO DE MINISTROS E A NOVAEUROPA PARA A REALIZAÇÃO DO EVENTO “THE FIRST CONCLAVE - SHAPING A EUROPEAN 2040 VISION</text:p>
          </table:table-cell>
          <table:table-cell office:value-type="string" table:style-name="ce1">
            <text:p>Portaria</text:p>
          </table:table-cell>
          <table:table-cell office:value-type="float" office:value="112" table:style-name="ce8">
            <text:p>112</text:p>
          </table:table-cell>
          <table:table-cell office:value-type="date" office:date-value="2018-04-30T00:00:00" table:style-name="ce5">
            <text:p>30-04-2018</text:p>
          </table:table-cell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Subv_2023_nova.A4:Subv_2023_nova.J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6in" fo:margin-right="0.39in" style:print-orientation="landscape" style:print-page-order="ttb" style:first-page-number="continue" style:scale-to-X="1" style:scale-to-Y="9999" style:table-centering="horizontal" style:print="objects charts drawings"/>
      <style:header-style>
        <style:header-footer-properties fo:min-height="0.14503937007874in" fo:margin-left="0.36in" fo:margin-right="0.39in" fo:margin-bottom="0in"/>
      </style:header-style>
      <style:footer-style>
        <style:header-footer-properties fo:min-height="0.13503937007874in" fo:margin-left="0.36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aria das Dores Silva</meta:initial-creator>
    <dc:creator>Bernardo Marques Vidal</dc:creator>
    <meta:creation-date>2022-03-03T11:13:42Z</meta:creation-date>
    <dc:date>2024-07-31T15:38:59Z</dc:date>
    <meta:print-date>2024-02-29T18:18:35Z</meta:print-date>
  </office:meta>
</office:document-meta>
</file>